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tijdelijke standplaats 6x vrijdag Haven-Dam Schoonhoven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4 een besluit genomen op de aanvraag met zaaknummer 19311275465 voor een tijdelijke standplaatsvergunning 1x per maand in totaal 6x vrijdag te beginnen op 16 februari 2024 op de locatie Haven-Dam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4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75465</meta:user-defined>
    <meta:user-defined meta:name="DCTERMS.abstract">KPN voorlichting glasvezel</meta:user-defined>
    <dc:language>nl</dc:language>
    <meta:user-defined meta:name="OVERHEIDop.locatietype/OVERHEIDop.gebiedsmarkering">Vlak</meta:user-defined>
    <meta:user-defined meta:name="DC.title">Kennisgeving besluit op aanvraag voor een tijdelijke standplaatsvergunning voor tijdelijke standplaats 6x vrijdag Haven-Dam Schoonhoven op de locatie Schoonhoven</meta:user-defined>
    <meta:user-defined meta:name="DCTERMS.W3CDTF/DCTERMS.available">2024-01-15</meta:user-defined>
    <meta:user-defined meta:name="DCTERMS.W3CDTF/OVERHEIDop.jaargang">2024</meta:user-defined>
    <meta:user-defined meta:name="OVERHEIDop.publicationIssue">26045</meta:user-defined>
    <meta:user-defined meta:name="OVERHEIDop.GmbID/DC.identifier">gmb-2024-26045</meta:user-defined>
    <meta:user-defined meta:name="OVERHEIDop.versieInformatie"/>
  </office:meta>
</office:document-meta>
</file>