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Fleringen, Ootmarsumseweg 273: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leringen, Ootmarsumseweg 273 </text:p>
            <text:p text:style-name="common-al">
            <text:span text:style-name="nadrukvet">Project:</text:span> het vergroten van het dakkapel</text:p>
            <text:p text:style-name="common-al">
            <text:span text:style-name="nadrukvet">Verzonden: </text:span>12 jun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044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932</meta:user-defined>
    <meta:user-defined meta:name="DCTERMS.abstract">het vergroten van het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Fleringen, Ootmarsumseweg 273: vergroten dakkape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0446</meta:user-defined>
    <meta:user-defined meta:name="OVERHEIDop.GmbID/DC.identifier">gmb-2024-260446</meta:user-defined>
    <meta:user-defined meta:name="OVERHEIDop.versieInformatie"/>
  </office:meta>
</office:document-meta>
</file>