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realiseren gesloten bodemenergiesysteem - Floris Balthasarstraat 2, Spaar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Realiseren gesloten bodemenergiesysteem</text:p>
            <text:p text:style-name="common-al">Aanvrager: Sixways B.V.</text:p>
            <text:p text:style-name="common-al">Zaaknummer: 12860381</text:p>
            <text:p text:style-name="common-al">DSO nummer: 2024060300610</text:p>
            <text:p text:style-name="common-al">Ontvangstdatum melding: 03-06-2024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0422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422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422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880490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realiseren gesloten bodemenergiesysteem - Floris Balthasarstraat 2, Spaarndam</meta:user-defined>
    <meta:user-defined meta:name="DCTERMS.W3CDTF/DCTERMS.available">2024-06-14</meta:user-defined>
    <meta:user-defined meta:name="DCTERMS.W3CDTF/OVERHEIDop.jaargang">2024</meta:user-defined>
    <meta:user-defined meta:name="OVERHEIDop.publicationIssue">260422</meta:user-defined>
    <meta:user-defined meta:name="OVERHEIDop.GmbID/DC.identifier">gmb-2024-260422</meta:user-defined>
    <meta:user-defined meta:name="OVERHEIDop.versieInformatie"/>
  </office:meta>
</office:document-meta>
</file>