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Leeuwerik Mispelhoef Zomerloop, Oirschotsedijk 9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3179 </text:p>
            <text:p text:style-name="common-al"> Omschrijving: Evenementenvergunning Leeuwerik Mispelhoef Zomerloo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9 5651GB Eindhoven</text:p>
              </text:list-item>
            </text:list>
            <text:p text:style-name="common-al"> Soort aanvraag: A-evenement </text:p>
            <text:p text:style-name="common-al"> Besluit: Leeuwerik Mispelhoef Zomerloop </text:p>
            <text:p text:style-name="common-al"> Besluitdatum: 12-06-2024 </text:p>
            <text:p text:style-name="common-al"> Heeft u direct belang bij deze beslissing? Dan kunt u binnen zes weken, na 12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41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1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1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179</meta:user-defined>
    <meta:user-defined meta:name="DCTERMS.abstract">Evenementenvergunning Leeuwerik Mispelhoef Zomerloop</meta:user-defined>
    <dc:language>nl</dc:language>
    <meta:user-defined meta:name="OVERHEIDop.locatietype/OVERHEIDop.gebiedsmarkering">Punt</meta:user-defined>
    <meta:user-defined meta:name="DC.title">Besluit op aanvraag: Evenementenvergunning Leeuwerik Mispelhoef Zomerloop, Oirschotsedijk 9 5651GB Eindhov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418</meta:user-defined>
    <meta:user-defined meta:name="OVERHEIDop.GmbID/DC.identifier">gmb-2024-260418</meta:user-defined>
    <meta:user-defined meta:name="OVERHEIDop.versieInformatie"/>
  </office:meta>
</office:document-meta>
</file>