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4 Kiel-Windeweer, Melding Activiteitenbesluit, 20240414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ieuwe Compagnie 4, 9605 PX Kiel-Windeweer, voor het plaatsen van een dieseltank, geaccepteerd en verzonden 10 jun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40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0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 Compagnie 4 Kiel-Windeweer, Melding Activiteitenbesluit, 202404140000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06</meta:user-defined>
    <meta:user-defined meta:name="OVERHEIDop.GmbID/DC.identifier">gmb-2024-260406</meta:user-defined>
    <meta:user-defined meta:name="OVERHEIDop.versieInformatie"/>
  </office:meta>
</office:document-meta>
</file>