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3 panden, 3e Binnenvestgracht 5 2312NR Leiden, Korte Mare 10 2312NN Leiden, Korte Mare 12 2312N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5467</text:p>
            <text:p text:style-name="common-al">
            <text:span text:style-name="nadrukvet">Ingekomen:</text:span> 12-06-2024</text:p>
            <text:p text:style-name="common-al">
            <text:span text:style-name="nadrukvet">Locatie:</text:span> 3e Binnenvestgracht 5 2312NR Leiden, Korte Mare 10 2312NN Leiden, Korte Mare 12 2312NN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54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40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40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40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5467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3 panden, 3e Binnenvestgracht 5 2312NR Leiden, Korte Mare 10 2312NN Leiden, Korte Mare 12 2312NN Leiden</meta:user-defined>
    <meta:user-defined meta:name="DCTERMS.W3CDTF/DCTERMS.available">2024-06-20</meta:user-defined>
    <meta:user-defined meta:name="OVERHEIDop.externeBijlage">LEIDEN_202406_GFO_ZAKEN_810914_aanvraagformulie...|exb-2024-23592</meta:user-defined>
    <meta:user-defined meta:name="DCTERMS.W3CDTF/OVERHEIDop.jaargang">2024</meta:user-defined>
    <meta:user-defined meta:name="OVERHEIDop.publicationIssue">260401</meta:user-defined>
    <meta:user-defined meta:name="OVERHEIDop.GmbID/DC.identifier">gmb-2024-260401</meta:user-defined>
    <meta:user-defined meta:name="OVERHEIDop.versieInformatie"/>
  </office:meta>
</office:document-meta>
</file>