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De Reüniecommissie</text:span> voor Eijkhagencollege de reünie d.d. 2-11-2024 op locatie Eijkhagenlaan 31;</text:p>
            <text:p text:style-name="common-al">* Melding klein evenement van<text:span text:style-name="nadrukvet"> Cafe d'r Sjutt</text:span> voor barbecue d.d. 22-6-2024 op locatie Pietersstraat 6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03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399</meta:user-defined>
    <meta:user-defined meta:name="OVERHEIDop.GmbID/DC.identifier">gmb-2024-260399</meta:user-defined>
    <meta:user-defined meta:name="OVERHEIDop.versieInformatie"/>
  </office:meta>
</office:document-meta>
</file>