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Minli Strijthagen B.V</text:span> voor Minli festival 2024 d.d. 20-6 t/m 24-6-2024 op locatie Einsteinstraat 7; </text:p>
            <text:p text:style-name="common-al">Verzenddatum: 3 juni 2024</text:p>
            <text:p text:style-name="common-al">* Verleende evenementenvergunning voor Buurt BBQ / Burendag d.d. 28-9-2024 op locatie plein Koempel t.h.v. huisnummer 53; </text:p>
            <text:p text:style-name="common-al">Verzenddatum: 5 juni 2024</text:p>
            <text:p text:style-name="common-al">* Verleende evenementenvergunning voor klein besloten straatfeestje d.d. 15-6-2024 op locatie Stiftstraat t.h.v. huisnummer 17 tot hoek Abdissenlaan; </text:p>
            <text:p text:style-name="common-al">Verzenddatum: 10 juni 2024</text:p>
            <text:p text:style-name="common-al">* Verleende evenementenvergunning aan<text:span text:style-name="nadrukvet"> Rijvereniging Heihof</text:span> voor Concours Hippique RV Heihof d.d. 7-9-2024 en 8-9-2024 op locatie Scherpenseeler Veeweg 2; </text:p>
            <text:p text:style-name="common-al">Verzenddatum: 11 juni 2024</text:p>
            <text:p text:style-name="common-al">* Verleende evenementenvergunning aan<text:span text:style-name="nadrukvet"> OBS Wereldwijs</text:span> voor Eindfeest schooljaar 23 24 d.d. 4-7-2024 op locatie Baronstraat 11; </text:p>
            <text:p text:style-name="common-al">Verzenddatum: 11 juni 2024</text:p>
            <text:p text:style-name="common-al">* Verleende evenementenvergunning aan BS de Schatgraver voor ANWB Streetwise d.d. 25-6-2024 op locatie gedeelte Quaedvlieglaan tot aan het Emiel Erensplein. </text:p>
            <text:p text:style-name="common-al">Verzenddatum: 11 jun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03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23</meta:user-defined>
    <meta:user-defined meta:name="DCTERMS.W3CDTF/DCTERMS.available">2024-06-19</meta:user-defined>
    <meta:user-defined meta:name="DCTERMS.W3CDTF/OVERHEIDop.jaargang">2024</meta:user-defined>
    <meta:user-defined meta:name="OVERHEIDop.publicationIssue">260398</meta:user-defined>
    <meta:user-defined meta:name="OVERHEIDop.GmbID/DC.identifier">gmb-2024-260398</meta:user-defined>
    <meta:user-defined meta:name="OVERHEIDop.versieInformatie"/>
  </office:meta>
</office:document-meta>
</file>