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oprichten van een sporthal voor padel, [BMN02A04225] Bathmen A 4225, Nabij het adres: Hogeweg 24, 7437V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6-2024</text:p>
            <text:p text:style-name="common-al">
            <text:span text:style-name="nadrukvet">Locatie:</text:span> [BMN02A04225] Bathmen A 4225, Nabij het adres: Hogeweg 24, 7437VH Bathmen</text:p>
            <text:p text:style-name="common-al">
            <text:span text:style-name="nadrukvet">Zaakomschrijving:</text:span> het oprichten van een sporthal voor padel</text:p>
            <text:p text:style-name="common-al">
            <text:span text:style-name="nadrukvet">Zaaknummer:</text:span> Z2023-0001310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1310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13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9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9</meta:user-defined>
    <meta:user-defined meta:name="DCTERMS.abstract">het oprichten van een sporthal voor padel</meta:user-defined>
    <dc:language>nl</dc:language>
    <meta:user-defined meta:name="OVERHEIDop.locatietype/OVERHEIDop.gebiedsmarkering">Punt</meta:user-defined>
    <meta:user-defined meta:name="DC.title">Buiten behandeling stellen van aanvraag omgevingsvergunning, het oprichten van een sporthal voor padel, [BMN02A04225] Bathmen A 4225, Nabij het adres: Hogeweg 24, 7437VH Bathm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394</meta:user-defined>
    <meta:user-defined meta:name="OVERHEIDop.GmbID/DC.identifier">gmb-2024-260394</meta:user-defined>
    <meta:user-defined meta:name="OVERHEIDop.versieInformatie"/>
  </office:meta>
</office:document-meta>
</file>