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Palmbosweg ongenummer (nabij nummer 32-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4 is een aanvraag ontvangen voor het herinrichten en groot onderhoud stranden en parkeerplaatsen op locatie Palmbosweg ongenummer (nabij nummer 32-36). De aanvraag is geregistreerd onder zaaknummer 02330000064034. De aanvraag betreft de volgende activiteiten:</text:p>
            <text:p text:style-name="common-al">Afwijken van regels in het omgevingsplan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common-al">opschorten als er aanvullende gegevens van de aanvrager nodig zijn. Voor meer informatie kunt u contact opnemen via frontoffice@ermelo.nl of telefoonnummer</text:p>
            <text:p text:style-name="last-al">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60392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39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39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330000064034</meta:user-defined>
    <meta:user-defined meta:name="DCTERMS.abstract">het herinrichten en groot onderhoud stranden en parkeerplaatsen</meta:user-defined>
    <dc:language>nl</dc:language>
    <meta:user-defined meta:name="OVERHEIDop.locatietype/OVERHEIDop.gebiedsmarkering">Vlak</meta:user-defined>
    <meta:user-defined meta:name="DC.title">Ingekomen aanvraag omgevingsvergunning, Palmbosweg ongenummer (nabij nummer 32-36)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0392</meta:user-defined>
    <meta:user-defined meta:name="OVERHEIDop.GmbID/DC.identifier">gmb-2024-260392</meta:user-defined>
    <meta:user-defined meta:name="OVERHEIDop.versieInformatie"/>
  </office:meta>
</office:document-meta>
</file>