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nieuwbouw medisch centrum bij Carperion , Tegenover Rijksweg Zuid 206A te Sittard - STD00 D 7195, STD00 D 8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nieuwbouw medisch centrum bij Carperion </text:p>
            <text:p text:style-name="common-al">
            <text:span text:style-name="nadrukvet">Locatie: </text:span>Tegenover Rijksweg Zuid 206A te Sittard - STD00 D 7195, STD00 D 8285</text:p>
            <text:p text:style-name="common-al">
            <text:span text:style-name="nadrukvet">Ontvangstdatum</text:span>: 30 december 2023</text:p>
            <text:p text:style-name="common-al">
            <text:span text:style-name="nadrukvet">Kenmerk</text:span>: 2023-0000062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03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628</meta:user-defined>
    <meta:user-defined meta:name="DCTERMS.abstract">Betreft : aanvraag op locatie Tegenover Rijksweg Zuid 206A te Sittard - STD00 D 7195, STD00 D 8285</meta:user-defined>
    <dc:language>nl</dc:language>
    <meta:user-defined meta:name="OVERHEIDop.locatietype/OVERHEIDop.gebiedsmarkering">Vlak</meta:user-defined>
    <meta:user-defined meta:name="DC.title">Aanvraag omgevingsvergunning voor realiseren van een nieuwbouw medisch centrum bij Carperion , Tegenover Rijksweg Zuid 206A te Sittard - STD00 D 7195, STD00 D 8285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039</meta:user-defined>
    <meta:user-defined meta:name="OVERHEIDop.GmbID/DC.identifier">gmb-2024-26039</meta:user-defined>
    <meta:user-defined meta:name="OVERHEIDop.versieInformatie"/>
  </office:meta>
</office:document-meta>
</file>