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arva-Eiland 253-255-257 - Plaatsen meerpa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viertal meerpalen met dwarsbalken</text:p>
            <text:p text:style-name="common-al">Aanvrager: -</text:p>
            <text:p text:style-name="common-al">Zaaknummer: 12863698</text:p>
            <text:p text:style-name="common-al">DSO nummer: 2024060301780</text:p>
            <text:p text:style-name="common-al">Ontvangstdatum aanvraag: 03-06-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38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8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8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80492</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Narva-Eiland 253-255-257 - Plaatsen meerpalen</meta:user-defined>
    <meta:user-defined meta:name="DCTERMS.W3CDTF/DCTERMS.available">2024-06-14</meta:user-defined>
    <meta:user-defined meta:name="DCTERMS.W3CDTF/OVERHEIDop.jaargang">2024</meta:user-defined>
    <meta:user-defined meta:name="OVERHEIDop.publicationIssue">260388</meta:user-defined>
    <meta:user-defined meta:name="OVERHEIDop.GmbID/DC.identifier">gmb-2024-260388</meta:user-defined>
    <meta:user-defined meta:name="OVERHEIDop.versieInformatie"/>
  </office:meta>
</office:document-meta>
</file>