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 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A) Dorpsstraat 9 in De Koog: zaaknummer 3464101 Het verbouwen van een bestaand pand naar 6 appartementen (ontvangen 6 juni 2024).</text:p>
            <text:p text:style-name="common-al">- Bouwactiviteit en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038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8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8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4101 </meta:user-defined>
    <dc:language>nl</dc:language>
    <meta:user-defined meta:name="OVERHEIDop.locatietype/OVERHEIDop.gebiedsmarkering">Adres</meta:user-defined>
    <meta:user-defined meta:name="DC.title">Omgevingsvergunning Aangevraagd - Dorpsstraat 9 in De Koo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383</meta:user-defined>
    <meta:user-defined meta:name="OVERHEIDop.GmbID/DC.identifier">gmb-2024-260383</meta:user-defined>
    <meta:user-defined meta:name="OVERHEIDop.versieInformatie"/>
  </office:meta>
</office:document-meta>
</file>