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SO voor het bouwen van een twee onder één kapwoning op de Provincialeweg E 1211 in Wester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4041</text:p>
            <text:p text:style-name="common-al">Ontvangstdatum aanvraag: 11-06-2024</text:p>
            <text:p text:style-name="common-al">Plaats/adres: </text:p>
            <text:p text:style-name="common-al">Omschrijving: het bouwen van een twee onder één kapwoning aan de Provincialeweg E 1211 in Westerhoven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60375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375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375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4041</meta:user-defined>
    <meta:user-defined meta:name="DCTERMS.abstract">bouwen van een twee onder één kap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DSO voor het bouwen van een twee onder één kapwoning op de Provincialeweg E 1211 in Westerhoven</meta:user-defined>
    <meta:user-defined meta:name="DCTERMS.W3CDTF/DCTERMS.available">2024-06-14</meta:user-defined>
    <meta:user-defined meta:name="DCTERMS.W3CDTF/OVERHEIDop.jaargang">2024</meta:user-defined>
    <meta:user-defined meta:name="OVERHEIDop.publicationIssue">260375</meta:user-defined>
    <meta:user-defined meta:name="OVERHEIDop.GmbID/DC.identifier">gmb-2024-260375</meta:user-defined>
    <meta:user-defined meta:name="OVERHEIDop.versieInformatie"/>
  </office:meta>
</office:document-meta>
</file>