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INZAMELING BEDRIJFSAFVAL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juni 2024,</text:p>
            <text:p text:style-name="al">Gezien het voorstel met reg.nr. 16495276</text:p>
            <text:p text:style-name="al"/>
            <text:p text:style-name="al">overwegende dat het in het belang van een doelmatige verwijdering van bedrijfsafvalstoffen wenselijk is nadere regels te stellen ten aanzien van het ter inzameling aanbieden van bedrijfsafvalstoffen aan de inzameldienst en een ander dan de inzameldienst;</text:p>
            <text:p text:style-name="al"/>
            <text:p text:style-name="al">gelet op de artikelen 11, 12 en 13 van de Afvalstoffenverordening Gemeente ’s-Hertogenbosch 2024;</text:p>
            <text:p text:style-name="al"/>
            <text:p text:style-name="al">gelet op de Wet Milieubeheer, de bepalingen zoals opgenomen in de Afvalstoffenverordening Gemeente ’s-Hertogenbosch 2024 en de vigerende Verordening reinigingsheffingen;</text:p>
            <text:p text:style-name="al"/>
            <text:p text:style-name="al">B E S L U I T:</text:p>
            <text:p text:style-name="al"/>
            <text:list text:style-name="id1-3-2-1-1-13">
              <text:list-item text:style-override="id1-3-2-1-1-13-1">
                <text:number>1.</text:number>
                <text:p text:style-name="al">In te trekken: de Regeling inzameling bedrijfsafval.</text:p>
              </text:list-item>
              <text:list-item text:style-override="id1-3-2-1-1-13-2">
                <text:number>2.</text:number>
                <text:p text:style-name="al">Vast te stellen: de Regeling inzameling bedrijfsafval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dan wel mede verstaan onder:</text:p>
            <text:p text:style-name="al">Verordening: Afvalstoffenverordening Gemeente ’s-Hertogenbosch 2024.</text:p>
            <text:p text:style-name="al">Bedrijfsafvalstoffen: afvalstoffen, niet zijnde huishoudelijke afvalstoffen of gevaarlijke afvalstoffen.</text:p>
            <text:p text:style-name="al">Inzamelmiddel: voor de inzameling van bedrijfsafvalstoffen bestemd hulp- of bewaarmiddel.</text:p>
            <text:p text:style-name="al">Inzamelvoorziening: voor de inzameling van bedrijfsafvalstoffen bestemd(e) bewaarmiddel of -plaats.</text:p>
            <text:p text:style-name="al">Ledigingsdag: de dag dat een inzamelmiddel door de inzameldienst of een ander dan de inzameldienst wordt leeggemaakt.</text:p>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Een ondernemer dient er te alle tijden voor te zorgen dat als gevolg van het aanbieden van bedrijfsafvalstoffen het milieu niet wordt aangetast of kan worden aangetast en/of overlast ontstaat of kan ontstaan voor de woonomgeving.</text:p>
              </text:list-item>
              <text:list-item text:style-override="id1-3-2-2-3-2-2">
                <text:number>2.</text:number>
                <text:p text:style-name="al">Bedrijfsafvalstoffen dienen apart van huishoudelijke afvalstoffen ter inzameling aangeboden te worden aan de inzameldienst of een ander dan de inzameldienst.</text:p>
              </text:list-item>
              <text:list-item text:style-override="id1-3-2-2-3-2-3">
                <text:number>3.</text:number>
                <text:p text:style-name="al">Het is verboden bedrijfsafvalstoffen ter inzameling aan te bieden door deze naast of in de nabijheid van een inzamelmiddel of inzamelvoorziening te plaatsen, te doen of te laten plaatsen en daar te laten staan.</text:p>
              </text:list-item>
            </text:list>
            <text:p text:style-name="al"/>
          </text:section>
          <text:section text:name="artikel_id1-3-2-2-4" text:style-name="artikel">
            <text:p text:style-name="artikel_kop_titel"><text:span text:style-name="artikel_kop_label">Artikel</text:span> <text:span text:style-name="artikel_kop_nr">3. Inzamelmiddel op of aan de weg</text:span> </text:p>
            <text:list text:style-name="id1-3-2-2-4-2">
              <text:list-item text:style-override="id1-3-2-2-4-2-1">
                <text:number>1.</text:number>
                <text:p text:style-name="al">Het is verboden een inzamelmiddel in de openbare ruimte te plaatsen, te doen of te laten plaatsen en daar te laten staan.</text:p>
              </text:list-item>
              <text:list-item text:style-override="id1-3-2-2-4-2-2">
                <text:number>2.</text:number>
                <text:p text:style-name="al">Het in het eerste lid genoemde verbod is niet van toepassing op een ledigingsdag binnen de in het derde lid genoemde tijden. </text:p>
              </text:list-item>
              <text:list-item text:style-override="id1-3-2-2-4-2-3">
                <text:number>3.</text:number>
                <text:p text:style-name="al">Op een ledigingsdag kan een inzamelmiddel vanaf 06.00 uur ter lediging in de openbare ruimte worden geplaatst en dient, nadat deze is geledigd, zo spoedig mogelijk uit de openbare ruimte te worden verwijderd dan wel uiterlijk vóór 18.00 uur van die betreffende dag. </text:p>
              </text:list-item>
            </text:list>
            <text:p text:style-name="al"/>
          </text:section>
          <text:section text:name="artikel_id1-3-2-2-5" text:style-name="artikel">
            <text:p text:style-name="artikel_kop_titel"><text:span text:style-name="artikel_kop_label">Artikel</text:span> <text:span text:style-name="artikel_kop_nr">4.</text:span> Ter inzameling aanbieden van bedrijfsafvalstoffen aan de inzameldienst</text:p>
            <text:list text:style-name="id1-3-2-2-5-2">
              <text:list-item text:style-override="id1-3-2-2-5-2-1">
                <text:number>1.</text:number>
                <text:p text:style-name="al">Voor het aanbieden van bedrijfsafval aan de inzameldienst dient gebruik te worden gemaakt van het door deze dienst beschikbaar gesteld inzamelmiddel of een inzamelvoorziening waarvoor men door de inzameldienst is geautoriseerd.</text:p>
              </text:list-item>
              <text:list-item text:style-override="id1-3-2-2-5-2-2">
                <text:number>2.</text:number>
                <text:p text:style-name="al">Onverminderd het bepaalde in artikel 2, lid 2, is het verboden een inzamelvoorziening te gebruiken in strijd met de bij deze nadere regels gevoegde algemene voorwaarden “Ondergrondse containers voor bedrijfsafval” en in het geval dat:</text:p>
                <text:list text:style-name="id1-3-2-2-5-2-2-3">
                  <text:list-item text:style-override="id1-3-2-2-5-2-2-3-1">
                    <text:number>a.</text:number>
                    <text:p text:style-name="al">voor het gebruik daarvan door de inzameldienst geen autorisatie is verleend,</text:p>
                  </text:list-item>
                  <text:list-item text:style-override="id1-3-2-2-5-2-2-3-2">
                    <text:number>b.</text:number>
                    <text:p text:style-name="al">gebruik wordt gemaakt van een (vuilnis)zak met een inhoud van 50 liter of meer,</text:p>
                  </text:list-item>
                  <text:list-item text:style-override="id1-3-2-2-5-2-2-3-3">
                    <text:number>c.</text:number>
                    <text:p text:style-name="al">het aangeboden afval bestaat uit los afval dat niet in een (vuilnis)zak is verpakt of verpakt kan worden dan wel afval dat niet kan worden aangemerkt als restafval dat niet meer verder kan worden gescheid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Ter inzameling aanbieden van bedrijfsafvalstoffen aan een ander dan de inzameldienst</text:p>
            <text:p text:style-name="al">In het geval dat bedrijfsafvalstoffen ter inzameling worden aangeboden aan een ander dan de inzameldienst is het bepaalde in de artikelen 2 en 3 van toepassing.</text:p>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3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Natuur en milieu | Organisatie en beleid</meta:user-defined>
    <meta:user-defined meta:name="DC.source">Wet milieubeheer]|[1.0:c:BWBR0003245&amp;g=2024-03-30</meta:user-defined>
    <meta:user-defined meta:name="DCTERMS.alternative">Regeling inzameling bedrijfsafval 2024</meta:user-defined>
    <dc:language>nl</dc:language>
    <meta:user-defined meta:name="OVERHEIDop.locatietype/OVERHEIDop.gebiedsmarkering">Gemeente</meta:user-defined>
    <meta:user-defined meta:name="DC.title">REGELING INZAMELING BEDRIJFSAFVAL 2024</meta:user-defined>
    <meta:user-defined meta:name="DCTERMS.W3CDTF/DCTERMS.available">2024-06-14</meta:user-defined>
    <meta:user-defined meta:name="DCTERMS.W3CDTF/OVERHEIDop.jaargang">2024</meta:user-defined>
    <meta:user-defined meta:name="OVERHEIDop.publicationIssue">260365</meta:user-defined>
    <meta:user-defined meta:name="OVERHEIDop.betreftRegeling">CVDR720955_1</meta:user-defined>
    <meta:user-defined meta:name="xs:date/OVERHEIDop.startdatum">2024-06-14</meta:user-defined>
    <meta:user-defined meta:name="OVERHEIDop.GmbID/DC.identifier">gmb-2024-260365</meta:user-defined>
    <meta:user-defined meta:name="OVERHEIDop.versieInformatie"/>
  </office:meta>
</office:document-meta>
</file>