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de woning en winkelpanden en het toevoegen van huisnummers op de locatie Voorstraat 243 te Dordrecht zaaknummer Z-23-4351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intern verbouwen van de woning en winkelpanden en het toevoegen van huisnummers op de locatie Voorstraat 243 en Grote Appelsteiger 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ul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34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4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4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ern verbouwen van de woning en winkelpanden en het toevoegen van huisnummers op de locatie Voorstraat 243 te Dordrecht zaaknummer Z-23-435121</meta:user-defined>
    <meta:user-defined meta:name="DCTERMS.W3CDTF/DCTERMS.available">2024-06-14</meta:user-defined>
    <meta:user-defined meta:name="DCTERMS.W3CDTF/OVERHEIDop.jaargang">2024</meta:user-defined>
    <meta:user-defined meta:name="OVERHEIDop.publicationIssue">260343</meta:user-defined>
    <meta:user-defined meta:name="OVERHEIDop.GmbID/DC.identifier">gmb-2024-260343</meta:user-defined>
    <meta:user-defined meta:name="OVERHEIDop.versieInformatie"/>
  </office:meta>
</office:document-meta>
</file>