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bouwen een tijdelijke pré-mantelzorgwoning, Kwaalburg 10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bouwen een tijdelijke pré-mantelzorgwoning op het adres Kwaalburg 10, 5131 NC Alphen. Verzenddatum besluit 12-06-2024 (105230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32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2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2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309</meta:user-defined>
    <dc:language>nl</dc:language>
    <meta:user-defined meta:name="OVERHEIDop.locatietype/OVERHEIDop.gebiedsmarkering">Punt</meta:user-defined>
    <meta:user-defined meta:name="DC.title">Besluit omgevingsvergunning verleend, bouwen een tijdelijke pré-mantelzorgwoning, Kwaalburg 10, 5131 NC Alph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328</meta:user-defined>
    <meta:user-defined meta:name="OVERHEIDop.GmbID/DC.identifier">gmb-2024-260328</meta:user-defined>
    <meta:user-defined meta:name="OVERHEIDop.versieInformatie"/>
  </office:meta>
</office:document-meta>
</file>