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bare besluiten uit vergadering burgemeester en wethou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hebben in de vergadering van <text:span text:style-name="nadrukvet">28 mei</text:span> <text:span text:style-name="nadrukvet"> april</text:span> <text:span text:style-name="nadrukvet">2024</text:span> de volgende besluiten genomen:</text:p>
            <text:p text:style-name="common-al">
            <text:span text:style-name="nadrukvet">Medewerking realiseren bijgebouw Driehuis 4 in Casteren </text:span>
          </text:p>
            <text:list text:style-name="id1-3-2-1-1-3">
              <text:list-item text:style-override="id1-3-2-1-1-3-1">
                <text:number>1.</text:number>
                <text:p text:style-name="al">Medewerking verleend aan het realiseren van een vrijstaand bijgebouw op het perceel Driehuis 4 in Casteren, middels een binnenplanse vergunningverlening (OPA) conform artikelen 22.26, 22.29 en 22.32 bruidsschat, waaraan de volgende voorwaarden gekoppeld worden:</text:p>
              </text:list-item>
            </text:list>
            <text:list text:style-name="id1-3-2-1-1-4">
              <text:list-item text:style-override="id1-3-2-1-1-4-1">
                <text:number>•</text:number>
                <text:p text:style-name="al">de landschappelijke inpassing gerealiseerd wordt conform het ingediende voorstel;</text:p>
              </text:list-item>
              <text:list-item text:style-override="id1-3-2-1-1-4-2">
                <text:number>•</text:number>
                <text:p text:style-name="al">(voorwaardelijke) voorwaarden in de vergunning opgenomen worden met betrekking tot de verplichting tot aanleg en instandhouding van de landschappelijke inpassing en het vastleggen van de juridische situatie bij een eerstvolgend vast te stellen omgevingsplan;</text:p>
              </text:list-item>
              <text:list-item text:style-override="id1-3-2-1-1-4-3">
                <text:number>2.</text:number>
                <text:p text:style-name="al">Er wordt een anterieure overeenkomst gesloten met initiatiefnemer voor het verhalen van kosten, de afwenteling van nadeelcompensatie en het borgen van de landschappelijke inpassing.</text:p>
              </text:list-item>
            </text:list>
            <text:p text:style-name="common-al">
            <text:span text:style-name="nadrukvet">Raadsmededeling inzake procesvoorstel Meerjarenbeleidskader jeugdhulp Kempengemeenten 2026-2030 en uitvoeringsprogramma </text:span>
          </text:p>
            <text:p text:style-name="common-al">De raad wordt geïnformeerd.</text:p>
            <text:p text:style-name="common-al">
            <text:span text:style-name="nadrukvet">Wijziging gemeenschappelijke regeling Metropoolregio Eindhoven (MRE) </text:span>
          </text:p>
            <text:list text:style-name="id1-3-2-1-1-8">
              <text:list-item text:style-override="id1-3-2-1-1-8-1">
                <text:number>1.</text:number>
                <text:p text:style-name="al"> Ingestemd;</text:p>
              </text:list-item>
              <text:list-item text:style-override="id1-3-2-1-1-8-2">
                <text:number>2.</text:number>
                <text:p text:style-name="al"> Anticiperend op de inwerkingtreding kennis genomen van de voorgenomen aanpassingen van het Statuut Overlegorganen Metropoolregio Eindhoven.</text:p>
              </text:list-item>
            </text:list>
            <text:p text:style-name="common-al">
            <text:span text:style-name="nadrukvet">Definitieve jaarstukken 2023</text:span>
          </text:p>
            <text:p text:style-name="common-al">College heeft ingestemd met de voorgestelde wijzigingen m,b.t. jaarstukken 2023 (rechtmatigheidsverantwoording) en de memo over de aangepaste tabel in de Perspectiefnota 2024</text:p>
            <text:p text:style-name="common-al">
            <text:span text:style-name="nadrukvet">Soortenmanagementplan (SMP) </text:span>
          </text:p>
            <text:list text:style-name="id1-3-2-1-1-12">
              <text:list-item text:style-override="id1-3-2-1-1-12-1">
                <text:number>1.</text:number>
                <text:p text:style-name="al"> Een gemeentelijk SMP wordt opgesteld;</text:p>
              </text:list-item>
              <text:list-item text:style-override="id1-3-2-1-1-12-2">
                <text:number>2.</text:number>
                <text:p text:style-name="al"> Het buitengebied wordt uitgesloten van het SMP;</text:p>
              </text:list-item>
              <text:list-item text:style-override="id1-3-2-1-1-12-3">
                <text:number>3.</text:number>
                <text:p text:style-name="al"> De bedrijventerreinen worden uitgesloten van het SMP;</text:p>
              </text:list-item>
              <text:list-item text:style-override="id1-3-2-1-1-12-4">
                <text:number>4.</text:number>
                <text:p text:style-name="al"> De volgende soorten worden opgenomen in het SMP t.b.v. een gebiedsontheffing: gierzwaluw, huismus, steenuil en vleermuizen;.</text:p>
              </text:list-item>
              <text:list-item text:style-override="id1-3-2-1-1-12-5">
                <text:number>5.</text:number>
                <text:p text:style-name="al"> Ingestemd met het verkennen van een samenwerking tussen betrokken ontwikkelaars/ stakeholders en gemeente Bladel voor het opstellen en monitoren van het SMP en het samen investeren in de compensatiemaatregelen.</text:p>
              </text:list-item>
            </text:list>
            <text:p text:style-name="last-al">
            <text:span text:style-name="nadrukvet">Vaststellen Regionale Mobiliteitsvisie MRE 2024 </text:span>
          </text:p>
            <text:list text:style-name="id1-3-2-1-1-14">
              <text:list-item text:style-override="id1-3-2-1-1-14-1">
                <text:number>1.</text:number>
                <text:p text:style-name="al"> Ingestemd met de Regionale Mobiliteitsvisie MRE 2040 Eindconcept;</text:p>
              </text:list-item>
              <text:list-item text:style-override="id1-3-2-1-1-14-2">
                <text:number>2.</text:number>
                <text:p text:style-name="al"> Kennis genomen van de Regionale Mobiliteitsvisie nota van reactie;</text:p>
              </text:list-item>
              <text:list-item text:style-override="id1-3-2-1-1-14-3">
                <text:number>3.</text:number>
                <text:p text:style-name="al"> De Regionale Mobiliteitsvisie MRE 2040 Eindconcept wordt via een concept raadsvoorstel voor vaststelling doorgeleid naar de gemeenteraad van 27 juni 2024;</text:p>
              </text:list-item>
              <text:list-item text:style-override="id1-3-2-1-1-14-4">
                <text:number>4.</text:number>
                <text:p text:style-name="al"> Het raadsbesluit wordt vóór 5 juli kenbaar gemaakt aan het PoHo Mobil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032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2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2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besluiten uit vergadering burgemeester en wethouders</meta:user-defined>
    <meta:user-defined meta:name="DCTERMS.W3CDTF/DCTERMS.available">2024-06-17</meta:user-defined>
    <meta:user-defined meta:name="DCTERMS.W3CDTF/OVERHEIDop.jaargang">2024</meta:user-defined>
    <meta:user-defined meta:name="OVERHEIDop.publicationIssue">260321</meta:user-defined>
    <meta:user-defined meta:name="OVERHEIDop.GmbID/DC.identifier">gmb-2024-260321</meta:user-defined>
    <meta:user-defined meta:name="OVERHEIDop.versieInformatie"/>
  </office:meta>
</office:document-meta>
</file>