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2-06-2024 hebben wij een vergunning verleend voor het innemen van een standplaats (Verkoop broodjes beenham/worst van 27 t/m 30 juni 2024) op het adres Grotestraat 100 7471BS Goor. Deze vergunning staat ingeschreven onder zaaknummer 000068885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60314</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314</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314</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688852</meta:user-defined>
    <meta:user-defined meta:name="DCTERMS.abstract">het innemen van een standplaats (Verkoop broodjes beenham/worst van 27 t/m 30 juni 2024)</meta:user-defined>
    <dc:language>nl</dc:language>
    <meta:user-defined meta:name="OVERHEIDop.locatietype/OVERHEIDop.gebiedsmarkering">Punt</meta:user-defined>
    <meta:user-defined meta:name="DC.title">Op 12-06-2024 hebben wij een vergunning verleend voor het innemen van een standplaats (Verkoop broodjes beenham/worst van 27 t/m 30 juni 2024) op het adres Grotestraat 100 7471BS Goor. Deze vergunning staat ingeschreven onder zaaknummer 0000688852.</meta:user-defined>
    <meta:user-defined meta:name="DCTERMS.W3CDTF/DCTERMS.available">2024-06-14</meta:user-defined>
    <meta:user-defined meta:name="DCTERMS.W3CDTF/OVERHEIDop.jaargang">2024</meta:user-defined>
    <meta:user-defined meta:name="OVERHEIDop.publicationIssue">260314</meta:user-defined>
    <meta:user-defined meta:name="OVERHEIDop.GmbID/DC.identifier">gmb-2024-260314</meta:user-defined>
    <meta:user-defined meta:name="OVERHEIDop.versieInformatie"/>
  </office:meta>
</office:document-meta>
</file>