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bouwen van een woning inclusief bijgebouw, Voorweg 175b [ZTM00G00494] Zoetermeer G 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068680</text:p>
            <text:p text:style-name="common-al">Het product: Omgevingsvergunning</text:p>
            <text:p text:style-name="common-al">De omschrijving van de zaak: het bouwen van een woning inclusief bijgebouw</text:p>
            <text:p text:style-name="common-al">De ontvangstdatum van de zaak: 20-07-2023</text:p>
            <text:p text:style-name="common-al">De globale locatie: Voorweg 175b [ZTM00G00494] Zoetermeer G 494</text:p>
            <text:p text:style-name="common-al">
            <text:span text:style-name="nadrukvet">Besluitgegevens</text:span>
          </text:p>
            <text:p text:style-name="common-al">De besluitdatum: 25-07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31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1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31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68680</meta:user-defined>
    <meta:user-defined meta:name="DCTERMS.abstract">het bouwen van een woning inclusief bijgebouw</meta:user-defined>
    <dc:language>nl</dc:language>
    <meta:user-defined meta:name="OVERHEIDop.locatietype/OVERHEIDop.gebiedsmarkering">Punt</meta:user-defined>
    <meta:user-defined meta:name="DC.title">Kennisgeving procedure termijnverlenging Omgevingsvergunning voor het bouwen van een woning inclusief bijgebouw, Voorweg 175b [ZTM00G00494] Zoetermeer G 494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312</meta:user-defined>
    <meta:user-defined meta:name="OVERHEIDop.GmbID/DC.identifier">gmb-2024-260312</meta:user-defined>
    <meta:user-defined meta:name="OVERHEIDop.versieInformatie"/>
  </office:meta>
</office:document-meta>
</file>