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neerzetten van TV scherm op 21 juni 2024 tijdens Dikke Hikdagen voor EK wedstrijd Nederland-Frankrijk</text:p>
      <text:section text:name="zakelijke-mededeling_id1-3-2" text:style-name="zakelijke-mededeling">
        <text:section text:name="zakelijke-mededeling-tekst_id1-3-2-1" text:style-name="zakelijke-mededeling-tekst">
          <text:section text:name="tekst_id1-3-2-1-1" text:style-name="tekst">
            <text:p text:style-name="common-al">Op 11 juni 2024 is er een vergunning verleend voor het neerzetten van een TV scherm tijdens Dikke Hik dagen voor de EK wedstrijd Nederland-Frankrijk. Het evenement wordt gehouden op 21 juni 2024 vanaf 20.45 tot einde EK wedstrijd Nederland-Frankrijk, Veermanskade aan de haven bij Dikke Mik, op het plein naast het terras van Dikke Mik te Enkhuizen</text:p>
            <text:p text:style-name="common-al">Informatie over het besluit:</text:p>
            <text:p text:style-name="common-al">Voor het inzien van de vergunning kunt u een afspraak maken met een medewerker van de afdeling ruimte, telefoonnummer: 0228-360100. </text:p>
            <text:p text:style-name="common-al">Bezwaar :</text:p>
            <text:p text:style-name="common-al">Tegen dit besluit kunnen belanghebbenden binnen zes weken na de verzenddatum bezwaar maken bij de burgemeester of het college van burgemeester en wethouders van Enkhuizen,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Enkhuizen, 12 juni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030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0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0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voor het neerzetten van TV scherm op 21 juni 2024 tijdens Dikke Hikdagen voor EK wedstrijd Nederland-Frankrijk</meta:user-defined>
    <meta:user-defined meta:name="DCTERMS.W3CDTF/DCTERMS.available">2024-06-14</meta:user-defined>
    <meta:user-defined meta:name="DCTERMS.W3CDTF/OVERHEIDop.jaargang">2024</meta:user-defined>
    <meta:user-defined meta:name="OVERHEIDop.publicationIssue">260300</meta:user-defined>
    <meta:user-defined meta:name="OVERHEIDop.GmbID/DC.identifier">gmb-2024-260300</meta:user-defined>
    <meta:user-defined meta:name="OVERHEIDop.versieInformatie"/>
  </office:meta>
</office:document-meta>
</file>