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Hogestraat 17, 9919AL Loppers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2 juni 2024 een besluit genomen op de aanvraag met zaaknummer Z2024-00002460 voor het realiseren van een tijdelijke B&amp;B op de locatie Hogestraat 17, 9919AL Loppers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027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7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7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60</meta:user-defined>
    <meta:user-defined meta:name="DCTERMS.abstract">12 juni 2024 verleend voor het realiseren van een tijdelijke B&amp;B op de locatie Hogestraat 17, 9919AL Loppersum.</meta:user-defined>
    <dc:language>nl</dc:language>
    <meta:user-defined meta:name="DC.title">Kennisgeving besluit op aanvraag omgevingsvergunning (BOPA) Hogestraat 17, 9919AL Loppersum</meta:user-defined>
    <meta:user-defined meta:name="OVERHEIDop.locatietype/OVERHEIDop.gebiedsmarkering">GeometrieRef</meta:user-defined>
    <meta:user-defined meta:name="DCTERMS.W3CDTF/DCTERMS.available">2024-06-19</meta:user-defined>
    <meta:user-defined meta:name="DCTERMS.W3CDTF/OVERHEIDop.jaargang">2024</meta:user-defined>
    <meta:user-defined meta:name="OVERHEIDop.externeBijlage">Afwijkvergunning|exb-2024-23579</meta:user-defined>
    <meta:user-defined meta:name="OVERHEIDop.publicationIssue">260277</meta:user-defined>
    <meta:user-defined meta:name="OVERHEIDop.GmbID/DC.identifier">gmb-2024-260277</meta:user-defined>
    <meta:user-defined meta:name="OVERHEIDop.versieInformatie"/>
  </office:meta>
</office:document-meta>
</file>