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verstrekken zwak alcoholhoudende drank op 15 juni 2024 op de locatie Van Eesterenplein 230 te Dordrecht zaaknummer Z-24-4459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erstrekken zwak alcoholhoudende drank op 15 juni 2024 op de locatie Van Eesterenplein 230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4 augustus 2024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0267</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267</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267</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verstrekken zwak alcoholhoudende drank op 15 juni 2024 op de locatie Van Eesterenplein 230 te Dordrecht zaaknummer Z-24-445980</meta:user-defined>
    <meta:user-defined meta:name="DCTERMS.W3CDTF/DCTERMS.available">2024-06-14</meta:user-defined>
    <meta:user-defined meta:name="DCTERMS.W3CDTF/OVERHEIDop.jaargang">2024</meta:user-defined>
    <meta:user-defined meta:name="OVERHEIDop.publicationIssue">260267</meta:user-defined>
    <meta:user-defined meta:name="OVERHEIDop.GmbID/DC.identifier">gmb-2024-260267</meta:user-defined>
    <meta:user-defined meta:name="OVERHEIDop.versieInformatie"/>
  </office:meta>
</office:document-meta>
</file>