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21 (zuid van), 1871 AC Schoorl, het bouwen van een woning, datum ontvangst 5 juni 2024 (Z2024-00003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26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6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3266</meta:user-defined>
    <meta:user-defined meta:name="DCTERMS.abstract">Duinweg 21 (zuid van), 1871 AC Schoorl, het bouwen van een woning, datum ontvangst 5 juni 2024 (Z2024-00003266)</meta:user-defined>
    <dc:language>nl</dc:language>
    <meta:user-defined meta:name="OVERHEIDop.locatietype/OVERHEIDop.gebiedsmarkering">Vlak</meta:user-defined>
    <meta:user-defined meta:name="DC.title">Gemeente Bergen, ontvangen aanvraag omgevingsvergunning, Duinweg 21 (zuid van), 1871 AC Schoorl, het bouwen van een woning, datum ontvangst 5 juni 2024 (Z2024-00003266)</meta:user-defined>
    <meta:user-defined meta:name="DCTERMS.W3CDTF/DCTERMS.available">2024-06-14</meta:user-defined>
    <meta:user-defined meta:name="DCTERMS.W3CDTF/OVERHEIDop.jaargang">2024</meta:user-defined>
    <meta:user-defined meta:name="OVERHEIDop.publicationIssue">260265</meta:user-defined>
    <meta:user-defined meta:name="OVERHEIDop.GmbID/DC.identifier">gmb-2024-260265</meta:user-defined>
    <meta:user-defined meta:name="OVERHEIDop.versieInformatie"/>
  </office:meta>
</office:document-meta>
</file>