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erkenbosserweg 2, Vlodrop – uitbreiding tuincentrum”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het bestemmingsplan “Herkenbosserweg 2, Vlodrop – uitbreiding tuincentrum” heeft vastgesteld in de vergadering van 30 mei 2024.   </text:p>
            <text:p text:style-name="common-al">
            <text:span text:style-name="nadrukvet">Inzage en raadplegen</text:span>
          </text:p>
            <text:p text:style-name="common-al">Het raadsbesluit en bestemmingsplan liggen met bijbehorende stukken vanaf 15 juni 2024 voor zes weken ter inzage bij het Servicepunt Roerdalen. De planstukken zijn ook elektronisch te raadplegen via ww.ruimtelijkeplannen.nl onder de codering: NL.IMRO.1669.BPHerkenbw2-VG01. </text:p>
            <text:p text:style-name="common-al">
            <text:span text:style-name="nadrukvet">Het plan</text:span>
          </text:p>
            <text:p text:style-name="common-al">Het bestemmingsplan voorziet in het vergroten van de buitenverkoopruimte en het realiseren van extra parkeerplaatsen bij Tuincentrum Schmitz, waarbij tevens een landschappelijke inpassing wordt gerealiseerd.</text:p>
            <text:p text:style-name="common-al">
            <text:span text:style-name="nadrukvet">Beroep instellen</text:span>
          </text:p>
            <text:p text:style-name="common-al">Op grond van artikel 6:7 van de Algemene wet bestuursrecht kan er gedurende 6 weken vanaf 15 juni 2024 beroep worden ingesteld tegen het vaststellingsbesluit.</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text:p>
            <text:p text:style-name="common-al">
            <text:span text:style-name="nadrukvet">Inwerkingtreding</text:span>
          </text:p>
            <text:p text:style-name="common-al">Het bestemmingsplan treedt in werking daags na het aflopen van de beroepstermijn. <text:span text:style-name="nadrukvet"/></text:p>
            <text:p text:style-name="common-al">
            <text:span text:style-name="nadrukvet">Informatie</text:span>
          </text:p>
            <text:p text:style-name="common-al">Voor meer informatie kunt u contact opnemen met Kristof Rouffa van het team Ruimtelijke en Economische Ontwikkeling, telefoon: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6026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6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6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Herkenbw2-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Herkenbosserweg 2, Vlodrop – uitbreiding tuincentrum” vastgesteld</meta:user-defined>
    <meta:user-defined meta:name="DCTERMS.W3CDTF/DCTERMS.available">2024-06-14</meta:user-defined>
    <meta:user-defined meta:name="DCTERMS.W3CDTF/OVERHEIDop.jaargang">2024</meta:user-defined>
    <meta:user-defined meta:name="OVERHEIDop.publicationIssue">260261</meta:user-defined>
    <meta:user-defined meta:name="OVERHEIDop.GmbID/DC.identifier">gmb-2024-260261</meta:user-defined>
    <meta:user-defined meta:name="OVERHEIDop.versieInformatie"/>
  </office:meta>
</office:document-meta>
</file>