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plaatsing van een mobiele verkoopwagen vanaf 1 juli 2024 tot 1 juli 2025 op donderdag en zaterdag van de firma Sugar ’n Spice aan Dorpsplein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e Standplaats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p text:style-name="common-al">
            <text:span text:style-name="nadrukvet">Tijdelijke standplaatsvergunning voor de plaatsing van een mobiele verkoopwagen vanaf 1 juli 2024 tot 1 juli 2025 op donderdag en zaterdag van de firma Sugar ’n Spice aan het Dorpsplein te Zoeterwoude.</text:span>
          </text:p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026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26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26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de plaatsing van een mobiele verkoopwagen vanaf 1 juli 2024 tot 1 juli 2025 op donderdag en zaterdag van de firma Sugar ’n Spice aan Dorpsplein te Zoeterwoud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0260</meta:user-defined>
    <meta:user-defined meta:name="OVERHEIDop.GmbID/DC.identifier">gmb-2024-260260</meta:user-defined>
    <meta:user-defined meta:name="OVERHEIDop.versieInformatie"/>
  </office:meta>
</office:document-meta>
</file>