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en vervangen van kozijnen, Kasteellaan 22, 5991B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besluit genomen op de aanvraag omgevingsvergunning voor het bouwen van een carport en het vervangen van kozijnen op de locatie Kasteellaan 22, 5991BL Baarlo. De aanvraag is geregistreerd onder zaaknummer Z2024-0000064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3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2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Besluit op locatie Kasteellaan 22, 5991BL Baarlo</meta:user-defined>
    <dc:language>nl</dc:language>
    <meta:user-defined meta:name="OVERHEIDop.locatietype/OVERHEIDop.gebiedsmarkering">Vlak</meta:user-defined>
    <meta:user-defined meta:name="DC.title">Toestemming voor bouwen van een carport en vervangen van kozijnen, Kasteellaan 22, 5991BL Baarlo</meta:user-defined>
    <meta:user-defined meta:name="DCTERMS.W3CDTF/DCTERMS.available">2024-06-14</meta:user-defined>
    <meta:user-defined meta:name="DCTERMS.W3CDTF/OVERHEIDop.jaargang">2024</meta:user-defined>
    <meta:user-defined meta:name="OVERHEIDop.publicationIssue">260251</meta:user-defined>
    <meta:user-defined meta:name="OVERHEIDop.GmbID/DC.identifier">gmb-2024-260251</meta:user-defined>
    <meta:user-defined meta:name="OVERHEIDop.versieInformatie"/>
  </office:meta>
</office:document-meta>
</file>