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3-1, 8307PJ Ens: het bouwen van 5 behuizingen met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aanvraag om Omgevingsvergunning binnen gekomen voor deze locatie. De aanvraag is geregistreerd onder zaaknummer Z2024-000011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24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4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4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8</meta:user-defined>
    <meta:user-defined meta:name="DCTERMS.abstract">Enserweg 3-1, 8307PJ Ens: het bouwen van 5 behuizingen met warmtepo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nserweg 3-1, 8307PJ Ens: het bouwen van 5 behuizingen met warmtepomp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240</meta:user-defined>
    <meta:user-defined meta:name="OVERHEIDop.GmbID/DC.identifier">gmb-2024-260240</meta:user-defined>
    <meta:user-defined meta:name="OVERHEIDop.versieInformatie"/>
  </office:meta>
</office:document-meta>
</file>