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Onder de Radar 2024,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 (evenementen locatie)</text:span>  (0153Z2024061200021): melding brandveilig gebruik t.b.v. Onder de Radar 2024 (ingediend d.d. 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2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1200021</meta:user-defined>
    <dc:language>nl</dc:language>
    <meta:user-defined meta:name="OVERHEIDop.locatietype/OVERHEIDop.gebiedsmarkering">Vlak</meta:user-defined>
    <meta:user-defined meta:name="DC.title">Melding melding brandveilig gebruik t.b.v. Onder de Radar 2024,Vliegveldweg 345 (evenementen locati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226</meta:user-defined>
    <meta:user-defined meta:name="OVERHEIDop.GmbID/DC.identifier">gmb-2024-260226</meta:user-defined>
    <meta:user-defined meta:name="OVERHEIDop.versieInformatie"/>
  </office:meta>
</office:document-meta>
</file>