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 (Den), Dick Greinerstraat 2 7425CT Deventer, [DVT00L03314] Deventer L 33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Dick Greinerstraat 2 7425CT Deventer, [DVT00L03314] Deventer L 3314 </text:p>
            <text:p text:style-name="common-al">
            <text:span text:style-name="nadrukvet">Zaakomschrijving:</text:span> het kappen van een boom (Den)</text:p>
            <text:p text:style-name="common-al">
            <text:span text:style-name="nadrukvet">Zaaknummer:</text:span> Z2024-000049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21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994</meta:user-defined>
    <meta:user-defined meta:name="DCTERMS.abstract">het kappen van een boom (Den)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 (Den), Dick Greinerstraat 2 7425CT Deventer, [DVT00L03314] Deventer L 331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215</meta:user-defined>
    <meta:user-defined meta:name="OVERHEIDop.GmbID/DC.identifier">gmb-2024-260215</meta:user-defined>
    <meta:user-defined meta:name="OVERHEIDop.versieInformatie"/>
  </office:meta>
</office:document-meta>
</file>