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empen van een watergang en het verwijderen van een dwarssingel (legalisatie), Tussen de Kuikhornstervaart en het Wyldpaed West, Jistrum (Kadastraal Oostermeer G, 2557) </text:p>
      <text:section text:name="zakelijke-mededeling_id1-3-2" text:style-name="zakelijke-mededeling">
        <text:section text:name="zakelijke-mededeling-tekst_id1-3-2-1" text:style-name="zakelijke-mededeling-tekst">
          <text:section text:name="tekst_id1-3-2-1-1" text:style-name="tekst">
            <text:p text:style-name="common-al">Tussen de Kuikhornstervaart en het Wyldpaed West, Jistrum (Kadastraal Oostermeer G, 2557) </text:p>
            <text:p text:style-name="common-al">Olo: 8238863</text:p>
            <text:p text:style-name="common-al">het dempen van een watergang en het verwijderen van een dwarssingel (legalisatie)</text:p>
            <text:p text:style-name="common-al">Datum ontvangst: 04 december 2023</text:p>
            <text:p text:style-name="common-al">Datum bekendmaking besluit: 11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Tytsjerksteradiel - verleend omgevingsvergunning (reguliere procedure), het dempen van een watergang en het verwijderen van een dwarssingel (legalisatie), Tussen de Kuikhornstervaart en het Wyldpaed West, Jistrum (Kadastraal Oostermeer G, 2557)</meta:user-defined>
    <meta:user-defined meta:name="DCTERMS.W3CDTF/DCTERMS.available">2024-01-17</meta:user-defined>
    <meta:user-defined meta:name="DCTERMS.W3CDTF/OVERHEIDop.jaargang">2024</meta:user-defined>
    <meta:user-defined meta:name="OVERHEIDop.publicationIssue">26021</meta:user-defined>
    <meta:user-defined meta:name="OVERHEIDop.GmbID/DC.identifier">gmb-2024-26021</meta:user-defined>
    <meta:user-defined meta:name="OVERHEIDop.versieInformatie"/>
  </office:meta>
</office:document-meta>
</file>