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Lekkerkerk, 27 april 2024 op de locati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1-2024 een besluit genomen op de aanvraag met zaaknummer 19311253736 voor een evenementen vergunning voor Koningsdag Lekkerkerk, 27 april 2024 op de locatie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2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5373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voor een evenementen vergunning voor Koningsdag Lekkerkerk, 27 april 2024 op de locatie Lekkerkerk</meta:user-defined>
    <meta:user-defined meta:name="DCTERMS.W3CDTF/DCTERMS.available">2024-01-15</meta:user-defined>
    <meta:user-defined meta:name="DCTERMS.W3CDTF/OVERHEIDop.jaargang">2024</meta:user-defined>
    <meta:user-defined meta:name="OVERHEIDop.publicationIssue">26020</meta:user-defined>
    <meta:user-defined meta:name="OVERHEIDop.GmbID/DC.identifier">gmb-2024-26020</meta:user-defined>
    <meta:user-defined meta:name="OVERHEIDop.versieInformatie"/>
  </office:meta>
</office:document-meta>
</file>