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nburglaan 38, 4461TL Goes - Verlengen beslistermijn omgevingsvergunning voor het doorbreken van de draagmuur i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doorbreken van de draagmuur in de woning op de locatie Dillenburglaan 38, 4461TL Goes. De aanvraag is geregistreerd onder zaaknummer Z2023-00001652.</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01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2</meta:user-defined>
    <meta:user-defined meta:name="DCTERMS.abstract">Dillenburglaan 38, 4461TL Goes - Verlengen beslistermijn omgevingsvergunning voor het doorbreken van de draagmuur in de woning</meta:user-defined>
    <dc:language>nl</dc:language>
    <meta:user-defined meta:name="OVERHEIDop.locatietype/OVERHEIDop.gebiedsmarkering">Punt</meta:user-defined>
    <meta:user-defined meta:name="DC.title">Dillenburglaan 38, 4461TL Goes - Verlengen beslistermijn omgevingsvergunning voor het doorbreken van de draagmuur in de woning</meta:user-defined>
    <meta:user-defined meta:name="OVERHEIDop.datumEindeReactietermijn">2024-02-26</meta:user-defined>
    <meta:user-defined meta:name="OVERHEIDop.terinzageleggingBG">https://jeleefomgeving.nl/inzien/001598776/70d5f4a5-b088-11ee-8162-005056011332</meta:user-defined>
    <meta:user-defined meta:name="DCTERMS.W3CDTF/DCTERMS.available">2024-01-15</meta:user-defined>
    <meta:user-defined meta:name="DCTERMS.W3CDTF/OVERHEIDop.jaargang">2024</meta:user-defined>
    <meta:user-defined meta:name="OVERHEIDop.publicationIssue">26019</meta:user-defined>
    <meta:user-defined meta:name="OVERHEIDop.GmbID/DC.identifier">gmb-2024-26019</meta:user-defined>
    <meta:user-defined meta:name="OVERHEIDop.versieInformatie"/>
  </office:meta>
</office:document-meta>
</file>