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Dakkapel verbinden achterzijde en het isoleren van het dak , Oosterkeetstraat 7, 8861 T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deels verleend voor:</text:p>
            <text:list text:style-name="id1-3-2-1-1-2">
              <text:list-item text:style-override="id1-3-2-1-1-2-1">
                <text:number>•</text:number>
                <text:p text:style-name="al">Oosterkeetstraat 7, 8861 TJ te Harlingen, Dakkapel verbinden achterzijde en het isoleren van het dak , Z2024-00316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018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8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8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316</meta:user-defined>
    <meta:user-defined meta:name="DCTERMS.abstract">Betreft:  Besluit op locatie Oosterkeetstraat 7, 8861 TJ te Harlingen</meta:user-defined>
    <dc:language>nl</dc:language>
    <meta:user-defined meta:name="OVERHEIDop.locatietype/OVERHEIDop.gebiedsmarkering">Vlak</meta:user-defined>
    <meta:user-defined meta:name="DC.title">Omgevingsvergunning deels verleend voor Dakkapel verbinden achterzijde en het isoleren van het dak , Oosterkeetstraat 7, 8861 TJ te Harling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183</meta:user-defined>
    <meta:user-defined meta:name="OVERHEIDop.GmbID/DC.identifier">gmb-2024-260183</meta:user-defined>
    <meta:user-defined meta:name="OVERHEIDop.versieInformatie"/>
  </office:meta>
</office:document-meta>
</file>