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nieuwen van het glas en renoveren dak, Voorstraat 10, 8861 BK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Voorstraat 10, 8861 BK te Harlingen, het vernieuwen van het glas en renoveren dak, Z2024-00309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0177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7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7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309</meta:user-defined>
    <meta:user-defined meta:name="DCTERMS.abstract">Betreft:  Besluit op locatie Voorstraat 10, 8861 BK te Harlingen</meta:user-defined>
    <dc:language>nl</dc:language>
    <meta:user-defined meta:name="OVERHEIDop.locatietype/OVERHEIDop.gebiedsmarkering">Vlak</meta:user-defined>
    <meta:user-defined meta:name="DC.title">Omgevingsvergunning verleend voor het vernieuwen van het glas en renoveren dak, Voorstraat 10, 8861 BK te Harling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177</meta:user-defined>
    <meta:user-defined meta:name="OVERHEIDop.GmbID/DC.identifier">gmb-2024-260177</meta:user-defined>
    <meta:user-defined meta:name="OVERHEIDop.versieInformatie"/>
  </office:meta>
</office:document-meta>
</file>