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Bernhardstraat (sectie E 83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rnhardstraat (sectie E 833) te Velden</text:span>
          </text:p>
            <text:p text:style-name="common-al">Voor het plaatsen van een tuinhuis</text:p>
            <text:p text:style-name="common-al">Ontvangen op 11 juni 2024</text:p>
            <text:p text:style-name="common-al">Kenmerk Z2024-0230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16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6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6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06</meta:user-defined>
    <meta:user-defined meta:name="DCTERMS.abstract">Betreft: Aanvraag op locatie Bernhardstraat (sectie E 833) te Vel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uinhuis, Bernhardstraat (sectie E 833) te Velden</meta:user-defined>
    <meta:user-defined meta:name="DCTERMS.W3CDTF/DCTERMS.available">2024-06-14</meta:user-defined>
    <meta:user-defined meta:name="DCTERMS.W3CDTF/OVERHEIDop.jaargang">2024</meta:user-defined>
    <meta:user-defined meta:name="OVERHEIDop.publicationIssue">260169</meta:user-defined>
    <meta:user-defined meta:name="OVERHEIDop.GmbID/DC.identifier">gmb-2024-260169</meta:user-defined>
    <meta:user-defined meta:name="OVERHEIDop.versieInformatie"/>
  </office:meta>
</office:document-meta>
</file>