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erdieping op een woonwagen, Middelbuurtseweg 11-10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verdieping op een woonwagen, Middelbuurtseweg 11-10, Rhenen. Aanvraagnummer: Z2024-00000156. Indieningsdatum: 10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 bouw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16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6</meta:user-defined>
    <meta:user-defined meta:name="DCTERMS.abstract">Betreft: Aanvraag op locatie Middelbuurtseweg 11-10, Rhenen</meta:user-defined>
    <dc:language>nl</dc:language>
    <meta:user-defined meta:name="OVERHEIDop.locatietype/OVERHEIDop.gebiedsmarkering">Vlak</meta:user-defined>
    <meta:user-defined meta:name="DC.title">Aanvraag vergunning voor het realiseren van een verdieping op een woonwagen, Middelbuurtseweg 11-10, Rhen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65</meta:user-defined>
    <meta:user-defined meta:name="OVERHEIDop.GmbID/DC.identifier">gmb-2024-260165</meta:user-defined>
    <meta:user-defined meta:name="OVERHEIDop.versieInformatie"/>
  </office:meta>
</office:document-meta>
</file>