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141-1 1053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0-06-2024</text:p>
            <text:p text:style-name="common-al">Zaakadres: Da Costastraat 141-1 1053ZM Amsterdam</text:p>
            <text:p text:style-name="common-al">Zaaknummer: Z2024-009334</text:p>
            <text:p text:style-name="common-al">DSO-nummer: 20240422004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93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5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334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 Costastraat 141-1 1053ZM Amsterdam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54</meta:user-defined>
    <meta:user-defined meta:name="OVERHEIDop.GmbID/DC.identifier">gmb-2024-260154</meta:user-defined>
    <meta:user-defined meta:name="OVERHEIDop.versieInformatie"/>
  </office:meta>
</office:document-meta>
</file>