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nieuwe ligboxenstal met emissiearm en wijzigen van het dierenaantal aan Kooiweg 3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common-al">Ontvangen een melding op 28 december 2023</text:p>
            <text:p text:style-name="common-al">Betreft: Het realiseren van een nieuwe ligboxenstal met emissiearm en wijziging dierenaantal.</text:p>
            <text:p text:style-name="common-al">Locatie: Kooiweg 3 te Hoorn, gemeente Terschelling </text:p>
            <text:p text:style-name="common-al">Zaaknummer: 2024-FUMO-0084262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<text:a xlink:href="mailto:info@fumo.nl" xlink:type="simple">info@fumo.nl</text:a> of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015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5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5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4-FUMO-0084262</meta:user-defined>
    <dc:language>nl</dc:language>
    <meta:user-defined meta:name="OVERHEIDop.locatietype/OVERHEIDop.gebiedsmarkering">Adres</meta:user-defined>
    <meta:user-defined meta:name="DC.title">Melding voor het realiseren van een nieuwe ligboxenstal met emissiearm en wijzigen van het dierenaantal aan Kooiweg 3 te Hoor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152</meta:user-defined>
    <meta:user-defined meta:name="OVERHEIDop.GmbID/DC.identifier">gmb-2024-260152</meta:user-defined>
    <meta:user-defined meta:name="OVERHEIDop.versieInformatie"/>
  </office:meta>
</office:document-meta>
</file>