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9-1-8">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0-1-8">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1-7">
      <style:table-column-properties/>
    </style:style>
    <style:style style:family="table-column" style:parent-style-name="colspec" style:name="id1-3-2-2-1-11-1-8">
      <style:table-column-properties/>
    </style:style>
  </office:automatic-styles>
  <office:body>
    <office:text>
      <text:p text:style-name="new_page_staatscourant"/>
      <text:p text:style-name="single-kop-titel">Bouwkostennormen Rijssen-Holten 2024</text:p>
      <text:section text:name="regeling_id1-3-2" text:style-name="regeling">
        <text:section text:name="aanhef_id1-3-2-1" text:style-name="aanhef">
          <text:section text:name="preambule_id1-3-2-1-1" text:style-name="preambule">
            <text:p text:style-name="al">Het college van burgemeester en wethouders van de gemeente Rijssen-Holten: </text:p>
            <text:p text:style-name="al"/>
            <text:p text:style-name="al">Gelet op het bepaalde in de Legesverordening Rijssen-Holten 2024 besluit:</text:p>
            <text:p text:style-name="al"/>
            <text:p text:style-name="al">Het vaststellen van de ‘Bouwkostennormen Rijssen-Holten 2024’ voor het bepalen van de bouwkosten voor het jaar 2024.</text:p>
          </text:section>
        </text:section>
        <text:section text:name="regeling-tekst_id1-3-2-2" text:style-name="regeling-tekst">
          <text:section text:name="artikel_id1-3-2-2-1" text:style-name="artikel">
            <text:p text:style-name="artikel_kop_titel"><text:span text:style-name="artikel_kop_label"/> <text:span text:style-name="artikel_kop_nr"/> Begrippen</text:p>
            <text:p text:style-name="al">Voor toepassing van de 'Bouwkostennormen Rijssen-Holten 2024' gelden de volgende begrippen:</text:p>
            <text:p text:style-name="al"/>
            <text:list text:style-name="id1-3-2-2-1-4">
              <text:list-item text:style-override="id1-3-2-2-1-4-1">
                <text:number>–</text:number>
                <text:p text:style-name="al">meters (m), m= de lengte van het bouwwerk waarop de aanvraag betrekking heeft, zijnde de grootste afmeting van het bouwwerk;</text:p>
              </text:list-item>
              <text:list-item text:style-override="id1-3-2-2-1-4-2">
                <text:number>–</text:number>
                <text:p text:style-name="al">vierkante meters (m<text:span text:style-name="sup">2</text:span>), m<text:span text:style-name="sup">2</text:span>= de oppervlakte van het bouwwerk waarop de aanvraag betrekking heeft, gemeten langs de buitenomtrek;</text:p>
              </text:list-item>
              <text:list-item text:style-override="id1-3-2-2-1-4-3">
                <text:number>–</text:number>
                <text:p text:style-name="al">kubieke meters (m<text:span text:style-name="sup">3</text:span>): m<text:span text:style-name="sup">3</text:span>= de inhoud van het bouwwerk waarop de aanvraag betrekking heeft, gemeten langs de buitenomtrek.</text:p>
              </text:list-item>
            </text:list>
            <text:p text:style-name="al">Hieronder volgt een overzicht met bouwkosten ten behoeve van berekeningen voor de leges. De vermelde prijzen gelden per eenheid zoals vermeld excl. BTW. Overstekken groter dan 0,5 meter worden meegerekend met de vierkante meters en/of inhou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rijzen 2024</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Rijtjes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8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Halfvrijstaande won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4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rijstaande won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8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rijstaande woningen lux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0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Tijdelijke) (woon)uni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3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Recreatie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17,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Appart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4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5">
                    <text:p text:style-name="table_al">
                      <text:span text:style-name="nadrukvet">WONINGUITBREIDINGEN EN VERBOUW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Uitbreiding woonruim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28,00</text:p>
                  </table:table-cell>
                  <table:table-cell table:style-name="cell_frame_all" table:number-rows-spanned="1" table:number-columns-spanned="1">
                    <text:p text:style-name="table_al">per m<text:span text:style-name="sup">3</text:span></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row table:style-name="row">
                  <table:table-cell table:style-name="cell_frame_all" table:number-rows-spanned="1" table:number-columns-spanned="1">
                    <text:p text:style-name="table_al">2.2</text:p>
                  </table:table-cell>
                  <table:table-cell table:style-name="cell_frame_all" table:number-rows-spanned="1" table:number-columns-spanned="4">
                    <text:p text:style-name="table_al">Uitbreiding bergruimte / gara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42,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2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4">
                    <text:p text:style-name="table_al">Verandering woonruimte (inpan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Dakkapel (pl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346,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Dakkapel (aangekap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836,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Nieuw d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r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449,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Dakop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958,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BIJ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4">
                    <text:p text:style-name="table_al">Berging/garage/tuinhuisje ongeïsoleerd,</text:p>
                    <text:p text:style-name="table_al">tot en met 1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Als &gt;100 m<text:span text:style-name="sup">3</text:span>, €16.500,- vermeerderd met € 85/m<text:span text:style-name="sup">3</text:span> voor het deel boven de 100 m<text:span text:style-name="sup">3</text:sp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4">
                    <text:p text:style-name="table_al">Berging/garage/tuinhuisje geïsol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7">
                    <text:p text:style-name="table_al">Als &gt;100 m<text:span text:style-name="sup">3</text:span>, €21.300,- vermeerderd met € 110/m<text:span text:style-name="sup">3</text:span> voor het deel boven de 100 m<text:span text:style-name="sup">3</text:sp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Carport / Overkapp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outen schutting/pergola</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Gemetselde tuinmuu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Hout + metselwerk tuinmuu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03,0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Gaashek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per m</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BEDRIJFSH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Gemetselde wandconstru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4">
                    <text:p text:style-name="table_al">Bedrijfshal hoogte tot en met 3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4">
                    <text:p text:style-name="table_al">Bedrijfshal hoogte tussen 3 en 6 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Tussenvloer in de hal extra</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5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Bedrijfskantoor in de h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3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Systeem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Hal hoogte tot en met 6 met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4">
                    <text:p text:style-name="table_al">Hal hoogte tussen 6 tot en met 9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3">
                    <text:p text:style-name="table_al">Hal hoger dan 9 met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4">
                    <text:p text:style-name="table_al">Hal met oppervlak groter dan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3">
                    <text:p text:style-name="table_al">Tussenvloer in de hal extra</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3">
                    <text:p text:style-name="table_al">Kantoorvloer in de hal extra</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4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Open lood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5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3">
                    <text:p text:style-name="table_al">Semi-permanente uni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1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3">
                    <text:p text:style-name="table_al">
                      <text:span text:style-name="nadrukvet">OVERIGE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Showro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06,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Bouwma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per m<text:span text:style-name="sup">3</text:span></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06,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9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Kleed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9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4">
                    <text:p text:style-name="table_al">Scholen / kinderdagverbl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Noodsc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1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4">
                    <text:p text:style-name="table_al">Interne wijzigingen overige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2">
                    <text:p text:style-name="table_al">
                      <text:span text:style-name="nadrukvet">VARKENS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4">
                    <text:p text:style-name="table_al">Varkensstallen, tot en met 3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Als stal &gt; 3000 m<text:span text:style-name="sup">3</text:span>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217.800,-- vermeerderd met € 61/m<text:span text:style-name="sup">3</text:span> voor het deel boven de 3000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2">
                    <text:p text:style-name="table_al">
                      <text:span text:style-name="nadrukvet">RUNDVEE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4">
                    <text:p text:style-name="table_al">Rundveestallen tot en met 3000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Als stal &gt; 3000 m<text:span text:style-name="sup">3 </text:span>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181.500,-- vermeerderd met € 48/m<text:span text:style-name="sup">3</text:span> voor het deel boven de 3000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
                      <text:span text:style-name="nadrukvet">KIPPEN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4">
                    <text:p text:style-name="table_al">Kippenstal , tot en met 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Als stal &gt; 3000 m<text:span text:style-name="sup">3 </text:span>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7">
                    <text:p text:style-name="table_al">€ 181.500,-- vermeerderd met € 49/m<text:span text:style-name="sup">3 </text:span>voor het deel boven de 3000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
                      <text:span text:style-name="nadrukvet">PAARDEN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Paardenst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22,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Manege (rijh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5">
                    <text:p text:style-name="table_al">
                      <text:span text:style-name="nadrukvet">OVERIGE ARGRARISCHE BEDRIJFS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Opslaglood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4">
                    <text:p text:style-name="table_al">Werktuigen-/wagenloods (max. 3 w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Veldsch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MEST SILO / KEL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4">
                    <text:p text:style-name="table_al">Bovengronds van staal en/of hout systeem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3">
                    <text:p text:style-name="table_al">Mest kelder (losse keld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8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Sleufsil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6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
                      <text:span text:style-name="nadrukvet">(PARKEER)KEL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Parkeer)kel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4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2">
                    <text:p text:style-name="table_al">
                      <text:span text:style-name="nadrukvet">ZONNEPAN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3">
                    <text:p text:style-name="table_al">Zonnepanelen particulier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per paneel</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4">
                    <text:p text:style-name="table_al">Zonnepanelen t.b.v. zonneparken/v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000,00</text:p>
                  </table:table-cell>
                  <table:table-cell table:style-name="cell_frame_all" table:number-rows-spanned="1" table:number-columns-spanned="1">
                    <text:p text:style-name="table_al">per Mwp</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Aldus besloten in de vergadering het college van burgemeester en wethouders op DATUM.</text:span></text:p>
          </text:section>
          <text:section text:name="ondertekening_id1-3-2-3-2">
            <text:p><text:span text:style-name="functie"/></text:p>
            <text:p><text:span text:style-name="functie">R. Tukker </text:span></text:p>
            <text:p><text:span text:style-name="functie">Secretaris,</text:span></text:p>
          </text:section>
          <text:section text:name="ondertekening_id1-3-2-3-3">
            <text:p><text:span text:style-name="functie"/></text:p>
            <text:p><text:span text:style-name="functie">J. van Houd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01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op de heffing en de invordering van leges 2024]|[https://lokaleregelgeving.overheid.nl/CVDR711153/1</meta:user-defined>
    <meta:user-defined meta:name="DCTERMS.alternative">Bouwkostennormen Rijssen-Holten 2024</meta:user-defined>
    <dc:language>nl</dc:language>
    <meta:user-defined meta:name="OVERHEIDop.locatietype/OVERHEIDop.gebiedsmarkering">Gemeente</meta:user-defined>
    <meta:user-defined meta:name="DC.title">Bouwkostennormen Rijssen-Holten 2024</meta:user-defined>
    <meta:user-defined meta:name="DCTERMS.W3CDTF/DCTERMS.available">2024-01-15</meta:user-defined>
    <meta:user-defined meta:name="DCTERMS.W3CDTF/OVERHEIDop.jaargang">2024</meta:user-defined>
    <meta:user-defined meta:name="OVERHEIDop.publicationIssue">26015</meta:user-defined>
    <meta:user-defined meta:name="OVERHEIDop.betreftRegeling">CVDR713812_1</meta:user-defined>
    <meta:user-defined meta:name="xs:date/OVERHEIDop.startdatum">2024-01-16</meta:user-defined>
    <meta:user-defined meta:name="OVERHEIDop.GmbID/DC.identifier">gmb-2024-26015</meta:user-defined>
    <meta:user-defined meta:name="OVERHEIDop.versieInformatie"/>
  </office:meta>
</office:document-meta>
</file>