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aan Duinweg 31, 31A en 31C te Mid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milieubelastende activiteit (aanleg gesloten bodemenergiesysteem):</text:span>
          </text:p>
            <text:p text:style-name="common-al">Ontvangen 8 mei 2024, Duinweg 31, 31A en 31C te Midsland, het aanleggen van een gesloten bodemenergiesysteem, kenmerk 2024-FUMO-0089288.</text:p>
            <text:p text:style-name="common-al">Voor inlichtingen neemt u contact op met de FUMO, e-mail <text:a xlink:href="mailto:info@fumo.nl" xlink:type="simple">info@fumo.nl</text:a> of </text:p>
            <text:p text:style-name="common-al">tel. 0566-75 03 00. Bezoekadres: J.W. de Visserwei 10, 9001 ZE Grou.</text:p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60145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45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45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4-FUMO-008928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aanleggen van een gesloten bodemenergiesysteem aan Duinweg 31, 31A en 31C te Midsland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145</meta:user-defined>
    <meta:user-defined meta:name="OVERHEIDop.GmbID/DC.identifier">gmb-2024-260145</meta:user-defined>
    <meta:user-defined meta:name="OVERHEIDop.versieInformatie"/>
  </office:meta>
</office:document-meta>
</file>