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aeltjes Hofstee 20, 6932A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n melding ontvangen voor Kaeltjes Hofstee 20 Westervoort op locatie Kaeltjes Hofstee 20, 6932AW Westervoort. De melding is geregistreerd onder zaaknummer Z2024-000006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75</meta:user-defined>
    <meta:user-defined meta:name="DCTERMS.abstract">Betreft: melding op locatie Kaeltjes Hofstee 20, 6932AW Westervoort</meta:user-defined>
    <dc:language>nl</dc:language>
    <meta:user-defined meta:name="OVERHEIDop.locatietype/OVERHEIDop.gebiedsmarkering">Vlak</meta:user-defined>
    <meta:user-defined meta:name="DC.title">Kennisgeving ontvangst sloopmelding lang Kaeltjes Hofstee 20, 6932AW Westervoo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39</meta:user-defined>
    <meta:user-defined meta:name="OVERHEIDop.GmbID/DC.identifier">gmb-2024-260139</meta:user-defined>
    <meta:user-defined meta:name="OVERHEIDop.versieInformatie"/>
  </office:meta>
</office:document-meta>
</file>