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aeltjes Hofstee 53, 6932AV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gemeente een melding ontvangen voor het uitvoeren van asbestsaneringswerkzaamheden  op locatie Kaeltjes Hofstee 53, 6932AV Westervoort. De melding is geregistreerd onder zaaknummer Z2024-0000067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013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76</meta:user-defined>
    <meta:user-defined meta:name="DCTERMS.abstract">Betreft: melding op locatie Kaeltjes Hofstee 53, 6932AV Westervoort</meta:user-defined>
    <dc:language>nl</dc:language>
    <meta:user-defined meta:name="OVERHEIDop.locatietype/OVERHEIDop.gebiedsmarkering">Vlak</meta:user-defined>
    <meta:user-defined meta:name="DC.title">Kennisgeving ontvangst sloopmelding lang Kaeltjes Hofstee 53, 6932AV Westervoor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31</meta:user-defined>
    <meta:user-defined meta:name="OVERHEIDop.GmbID/DC.identifier">gmb-2024-260131</meta:user-defined>
    <meta:user-defined meta:name="OVERHEIDop.versieInformatie"/>
  </office:meta>
</office:document-meta>
</file>