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Hoogstraat 23, 8861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23, 8861AD te Harlingen, het plaatsen van zonnepanelen, Z2024-0036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2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2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4</meta:user-defined>
    <meta:user-defined meta:name="DCTERMS.abstract">Betreft:  Besluit op locatie Hoogstraat 23, 8861AD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Hoogstraat 23, 8861AD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26</meta:user-defined>
    <meta:user-defined meta:name="OVERHEIDop.GmbID/DC.identifier">gmb-2024-260126</meta:user-defined>
    <meta:user-defined meta:name="OVERHEIDop.versieInformatie"/>
  </office:meta>
</office:document-meta>
</file>