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26, 3941JM Doorn, bouwen van een vrijstaand gebouw als therapieruimte (RX2024-00001456, 12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26, 3941JM Doorn, bouwen van een vrijstaand gebouw als therapieruimte (RX2024-00001456, 12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12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2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2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56</meta:user-defined>
    <meta:user-defined meta:name="DCTERMS.abstract">Dorpsstraat 26, 3941JM Doorn, bouwen van een vrijstaand gebouw als therapieruimte (RX2024-00001456, 12 juni 2024)</meta:user-defined>
    <dc:language>nl</dc:language>
    <meta:user-defined meta:name="OVERHEIDop.locatietype/OVERHEIDop.gebiedsmarkering">Punt</meta:user-defined>
    <meta:user-defined meta:name="DC.title">Gemeente Utrechtse Heuvelrug, ingediende aanvraag omgevingsvergunning - Dorpsstraat 26, 3941JM Doorn, bouwen van een vrijstaand gebouw als therapieruimte (RX2024-00001456, 12 juni 2024)</meta:user-defined>
    <meta:user-defined meta:name="DCTERMS.W3CDTF/DCTERMS.available">2024-06-14</meta:user-defined>
    <meta:user-defined meta:name="DCTERMS.W3CDTF/OVERHEIDop.jaargang">2024</meta:user-defined>
    <meta:user-defined meta:name="OVERHEIDop.publicationIssue">260125</meta:user-defined>
    <meta:user-defined meta:name="OVERHEIDop.GmbID/DC.identifier">gmb-2024-260125</meta:user-defined>
    <meta:user-defined meta:name="OVERHEIDop.versieInformatie"/>
  </office:meta>
</office:document-meta>
</file>