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Hoogstraat 23, 8861 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23, 8861 AD te Harlingen, het plaatsen van zonnepanelen, Z2024-0030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12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301</meta:user-defined>
    <meta:user-defined meta:name="DCTERMS.abstract">Betreft:  Besluit op locatie Hoogstraat 23, 8861 AD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Hoogstraat 23, 8861 AD te Harlin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21</meta:user-defined>
    <meta:user-defined meta:name="OVERHEIDop.GmbID/DC.identifier">gmb-2024-260121</meta:user-defined>
    <meta:user-defined meta:name="OVERHEIDop.versieInformatie"/>
  </office:meta>
</office:document-meta>
</file>