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45, 9921T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eft de gemeente Eemsdelta een aanvraag ontvangen voor het realiseren van tijdelijke huivesting op de locatie Bedumerweg 45, 9921TA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1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0</meta:user-defined>
    <meta:user-defined meta:name="DCTERMS.abstract">10 juni 2024 voor het realiseren van tijdelijke huivesting op de locatie Bedumerweg 45, 9921TA Stedum.</meta:user-defined>
    <dc:language>nl</dc:language>
    <meta:user-defined meta:name="OVERHEIDop.locatietype/OVERHEIDop.gebiedsmarkering">Vlak</meta:user-defined>
    <meta:user-defined meta:name="DC.title">Kennisgeving ontvangst aanvraag omgevingsvergunning Bedumerweg 45, 9921TA Sted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20</meta:user-defined>
    <meta:user-defined meta:name="OVERHEIDop.GmbID/DC.identifier">gmb-2024-260120</meta:user-defined>
    <meta:user-defined meta:name="OVERHEIDop.versieInformatie"/>
  </office:meta>
</office:document-meta>
</file>