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ngen beslistermijn aanvraag omgevingsvergunning, Prins Bernhardstraat 23 5721GA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common-al">het vervangen van het dak, 12-06-2024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60107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107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107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036406</meta:user-defined>
    <meta:user-defined meta:name="DCTERMS.abstract">het vervangen van het 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Asten - verlengen beslistermijn aanvraag omgevingsvergunning, Prins Bernhardstraat 23 5721GA Asten</meta:user-defined>
    <meta:user-defined meta:name="DCTERMS.W3CDTF/DCTERMS.available">2024-06-14</meta:user-defined>
    <meta:user-defined meta:name="DCTERMS.W3CDTF/OVERHEIDop.jaargang">2024</meta:user-defined>
    <meta:user-defined meta:name="OVERHEIDop.publicationIssue">260107</meta:user-defined>
    <meta:user-defined meta:name="OVERHEIDop.GmbID/DC.identifier">gmb-2024-260107</meta:user-defined>
    <meta:user-defined meta:name="OVERHEIDop.versieInformatie"/>
  </office:meta>
</office:document-meta>
</file>