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herdenking 80 jaar bevrijding, Mgr. Van Oorschotstraat, 5473 AV Heeswijk-Dinther.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geheel of gedeeltelijk) Baron van den Bogaerdelaan en Mgr. Van Oorschotstraat op 17 september 2024 van 19.00 uur tot 21.00 uur of zoveel langer of korter als nodig blijkt, voor alle verkeer behalve voetgangers.</text:p>
            <text:p text:style-name="context.al">Het besluit is verzonden op: 12 juni 2024</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9 juni 2024</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6010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0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0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l evenement - Heeswijk-Dint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Tijdelijke verkeersmaatregel tijdens de herdenking 80 jaar bevrijding, Mgr. Van Oorschotstraat, 5473 AV Heeswijk-Dinther.</meta:user-defined>
    <meta:user-defined meta:name="DCTERMS.W3CDTF/DCTERMS.available">2024-06-19</meta:user-defined>
    <meta:user-defined meta:name="DCTERMS.W3CDTF/OVERHEIDop.jaargang">2024</meta:user-defined>
    <meta:user-defined meta:name="OVERHEIDop.publicationIssue">260106</meta:user-defined>
    <meta:user-defined meta:name="OVERHEIDop.GmbID/DC.identifier">gmb-2024-260106</meta:user-defined>
    <meta:user-defined meta:name="OVERHEIDop.versieInformatie"/>
  </office:meta>
</office:document-meta>
</file>