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Truus Gelsingstraat 305 te Lent zaaknummer MA24.0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Truus Gelsingstraat 305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10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0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0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Truus Gelsingstraat 305 te Lent zaaknummer MA24.01223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02</meta:user-defined>
    <meta:user-defined meta:name="OVERHEIDop.GmbID/DC.identifier">gmb-2024-260102</meta:user-defined>
    <meta:user-defined meta:name="OVERHEIDop.versieInformatie"/>
  </office:meta>
</office:document-meta>
</file>